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 Unicode MS" svg:font-family="'Arial Unicode MS'" style:font-family-generic="roman"/>
    <style:font-face style:name="Calibri-Bold" svg:font-family="Calibri-Bold" style:font-family-generic="roman"/>
    <style:font-face style:name="Arial Unicode MS1" svg:font-family="'Arial Unicode M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style:text-underline-style="none" officeooo:paragraph-rsid="000a83f5" style:font-size-asian="12pt" style:font-name-complex="Times New Roman" style:font-size-complex="12pt" style:font-weight-complex="normal"/>
    </style:style>
    <style:style style:name="P2" style:family="paragraph" style:parent-style-name="Text_20_body">
      <style:text-properties style:font-name="Arial" officeooo:paragraph-rsid="000a83f5"/>
    </style:style>
    <style:style style:name="P3" style:family="paragraph" style:parent-style-name="Text_20_body">
      <style:paragraph-properties fo:text-align="start" style:justify-single-word="false"/>
      <style:text-properties style:font-name="Times New Roman" fo:font-size="12pt" style:text-underline-style="solid" style:text-underline-width="auto" style:text-underline-color="font-color" officeooo:paragraph-rsid="000a83f5" style:font-size-asian="12pt" style:font-name-complex="Times New Roman" style:font-size-complex="12pt" style:font-weight-complex="normal"/>
    </style:style>
    <style:style style:name="P4" style:family="paragraph" style:parent-style-name="Text_20_body">
      <style:paragraph-properties fo:text-align="justify" style:justify-single-word="false"/>
      <style:text-properties fo:font-size="12pt" fo:font-weight="normal" officeooo:paragraph-rsid="000a83f5" style:font-size-asian="12pt" style:font-weight-asian="normal" style:font-name-complex="Times New Roman" style:font-size-complex="12pt" style:font-weight-complex="normal"/>
    </style:style>
    <style:style style:name="P5"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officeooo:paragraph-rsid="000a83f5" style:font-size-asian="12pt" style:font-weight-asian="bold" style:font-name-complex="Times New Roman" style:font-size-complex="12pt" style:font-weight-complex="bold"/>
    </style:style>
    <style:style style:name="P6" style:family="paragraph" style:parent-style-name="Heading">
      <style:paragraph-properties fo:text-align="justify" style:justify-single-word="false"/>
      <style:text-properties officeooo:paragraph-rsid="000a83f5"/>
    </style:style>
    <style:style style:name="P7"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a83f5" style:font-size-asian="12pt" style:font-name-complex="Times New Roman" style:font-size-complex="12pt" style:font-weight-complex="normal"/>
    </style:style>
    <style:style style:name="P8" style:family="paragraph" style:parent-style-name="Standard">
      <style:paragraph-properties fo:text-align="justify" style:justify-single-word="false"/>
      <style:text-properties officeooo:paragraph-rsid="000a83f5"/>
    </style:style>
    <style:style style:name="P9" style:family="paragraph" style:parent-style-name="Standard">
      <style:paragraph-properties fo:text-align="justify" style:justify-single-word="false"/>
      <style:text-properties officeooo:paragraph-rsid="000a99b4"/>
    </style:style>
    <style:style style:name="P10" style:family="paragraph" style:parent-style-name="Standard">
      <style:paragraph-properties fo:text-align="justify" style:justify-single-word="false"/>
      <style:text-properties style:font-name="Arial" fo:font-size="12pt" officeooo:paragraph-rsid="00096b80"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officeooo:paragraph-rsid="000a83f5"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officeooo:paragraph-rsid="000a99b4"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a83f5"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0a99b4" style:font-size-asian="12pt" style:font-size-complex="12pt"/>
    </style:style>
    <style:style style:name="P16" style:family="paragraph" style:parent-style-name="Standard">
      <style:paragraph-properties fo:text-align="justify" style:justify-single-word="false"/>
      <style:text-properties style:font-name="Arial" fo:font-size="12pt" fo:font-weight="normal" officeooo:paragraph-rsid="000a99b4"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weight="bold" officeooo:paragraph-rsid="000a83f5" style:font-weight-asian="bold" style:font-name-complex="Arial"/>
    </style:style>
    <style:style style:name="P19" style:family="paragraph" style:parent-style-name="Standard">
      <style:paragraph-properties fo:text-align="center" style:justify-single-word="false"/>
      <style:text-properties fo:font-size="14pt" fo:font-weight="bold" officeooo:paragraph-rsid="000a83f5" style:font-size-asian="14pt" style:font-weight-asian="bold" style:font-size-complex="14pt"/>
    </style:style>
    <style:style style:name="P20" style:family="paragraph" style:parent-style-name="Standard">
      <style:text-properties officeooo:paragraph-rsid="000a83f5"/>
    </style:style>
    <style:style style:name="P21" style:family="paragraph" style:parent-style-name="Standard">
      <style:paragraph-properties fo:text-align="justify" style:justify-single-word="false"/>
      <style:text-properties fo:color="#000000" style:font-name="Arial" fo:font-size="12pt" style:font-size-asian="12pt" style:font-size-complex="12pt"/>
    </style:style>
    <style:style style:name="P22"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24" style:family="paragraph" style:parent-style-name="Standard">
      <style:paragraph-properties fo:text-align="justify" style:justify-single-word="false"/>
      <style:text-properties fo:color="#0000ff" style:font-name="Arial" fo:font-size="12pt" style:font-size-asian="12pt" style:font-size-complex="12pt"/>
    </style:style>
    <style:style style:name="P25" style:family="paragraph" style:parent-style-name="Standard">
      <style:paragraph-properties fo:text-align="justify" style:justify-single-word="false"/>
      <style:text-properties style:font-name="Arial" fo:font-size="12pt" fo:font-weight="normal" officeooo:rsid="000d5a3a" officeooo:paragraph-rsid="000a99b4"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paragraph-rsid="000a99b4"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style:font-name="Arial" fo:font-size="12pt" officeooo:paragraph-rsid="00096b80" style:font-size-asian="12pt" style:font-name-complex="Arial" style:font-size-complex="12pt"/>
    </style:style>
    <style:style style:name="P28" style:family="paragraph" style:parent-style-name="Standard">
      <style:paragraph-properties fo:text-align="justify" style:justify-single-word="false"/>
      <style:text-properties officeooo:paragraph-rsid="000f55f0"/>
    </style:style>
    <style:style style:name="P29" style:family="paragraph" style:parent-style-name="Standard">
      <style:paragraph-properties fo:text-align="justify" style:justify-single-word="false"/>
      <style:text-properties officeooo:paragraph-rsid="00144073"/>
    </style:style>
    <style:style style:name="P30" style:family="paragraph" style:parent-style-name="Standard">
      <style:paragraph-properties fo:text-align="justify" style:justify-single-word="false"/>
      <style:text-properties officeooo:paragraph-rsid="0017a832"/>
    </style:style>
    <style:style style:name="P31" style:family="paragraph" style:parent-style-name="Standard">
      <style:paragraph-properties fo:text-align="justify" style:justify-single-word="false"/>
      <style:text-properties officeooo:rsid="000f55f0" officeooo:paragraph-rsid="000f55f0"/>
    </style:style>
    <style:style style:name="P32" style:family="paragraph" style:parent-style-name="Standard">
      <style:paragraph-properties fo:text-align="justify" style:justify-single-word="false"/>
      <style:text-properties officeooo:rsid="000f55f0" officeooo:paragraph-rsid="00125c6f"/>
    </style:style>
    <style:style style:name="P33" style:family="paragraph" style:parent-style-name="Standard">
      <style:paragraph-properties fo:text-align="justify" style:justify-single-word="false"/>
      <style:text-properties fo:font-size="12pt" fo:font-weight="bold" officeooo:paragraph-rsid="0017a832" style:font-size-asian="12pt" style:font-weight-asian="bold" style:font-name-complex="Times New Roman" style:font-size-complex="12pt" style:font-weight-complex="bold"/>
    </style:style>
    <style:style style:name="P34" style:family="paragraph" style:parent-style-name="Standard">
      <style:paragraph-properties fo:margin-top="0.423cm" fo:margin-bottom="0.423cm" style:contextual-spacing="false" fo:text-align="justify" style:justify-single-word="false"/>
      <style:text-properties officeooo:paragraph-rsid="00144073"/>
    </style:style>
    <style:style style:name="P35" style:family="paragraph" style:parent-style-name="Standard">
      <style:paragraph-properties fo:margin-top="0.423cm" fo:margin-bottom="0.423cm" style:contextual-spacing="false" fo:text-align="justify" style:justify-single-word="false" fo:orphans="0" fo:widows="0"/>
      <style:text-properties officeooo:paragraph-rsid="00144073"/>
    </style:style>
    <style:style style:name="P36" style:family="paragraph" style:parent-style-name="Standard" style:list-style-name="WWNum1">
      <style:paragraph-properties fo:margin-top="0.423cm" fo:margin-bottom="0.423cm" style:contextual-spacing="false" fo:text-align="justify" style:justify-single-word="false" fo:orphans="0" fo:widows="0" fo:hyphenation-ladder-count="no-limit"/>
      <style:text-properties officeooo:paragraph-rsid="00144073" fo:hyphenate="false" fo:hyphenation-remain-char-count="2" fo:hyphenation-push-char-count="2"/>
    </style:style>
    <style:style style:name="P37" style:family="paragraph" style:parent-style-name="Standard" style:list-style-name="">
      <style:paragraph-properties fo:margin-top="0.423cm" fo:margin-bottom="0.423cm" style:contextual-spacing="false" fo:text-align="justify" style:justify-single-word="false" fo:background-color="#ffffff">
        <style:background-image/>
      </style:paragraph-properties>
      <style:text-properties officeooo:paragraph-rsid="00144073"/>
    </style:style>
    <style:style style:name="P38" style:family="paragraph" style:parent-style-name="Standard">
      <style:paragraph-properties fo:margin-top="0.176cm" fo:margin-bottom="0.176cm" style:contextual-spacing="false" fo:text-align="justify" style:justify-single-word="false"/>
      <style:text-properties officeooo:paragraph-rsid="00144073"/>
    </style:style>
    <style:style style:name="P39" style:family="paragraph" style:parent-style-name="Standard">
      <style:paragraph-properties fo:margin-left="1.27cm" fo:margin-right="0cm" fo:margin-top="0.423cm" fo:margin-bottom="0.423cm" style:contextual-spacing="false" fo:text-align="justify" style:justify-single-word="false" fo:orphans="0" fo:widows="0" fo:text-indent="0cm" style:auto-text-indent="false"/>
      <style:text-properties officeooo:paragraph-rsid="00144073"/>
    </style:style>
    <style:style style:name="P40" style:family="paragraph" style:parent-style-name="Standard">
      <style:paragraph-properties fo:margin-left="-1.752cm" fo:margin-right="0cm" fo:margin-top="0cm" fo:margin-bottom="0.282cm" style:contextual-spacing="false" fo:line-height="108%" fo:text-align="center" style:justify-single-word="false" fo:text-indent="0cm" style:auto-text-indent="false"/>
      <style:text-properties style:font-name="Arial2" fo:font-size="12pt" fo:font-style="italic" fo:font-weight="bold" officeooo:rsid="001d17c2" officeooo:paragraph-rsid="0015c3ff" style:font-name-asian="Calibri" style:font-size-asian="12pt" style:language-asian="en" style:country-asian="US" style:font-style-asian="italic" style:font-weight-asian="bold" style:font-name-complex="Arial3" style:font-size-complex="12pt" style:font-style-complex="italic" style:font-weight-complex="normal"/>
    </style:style>
    <style:style style:name="P41" style:family="paragraph" style:parent-style-name="Standard">
      <style:paragraph-properties fo:margin-left="-1.752cm" fo:margin-right="0cm" fo:margin-top="0cm" fo:margin-bottom="0.282cm" style:contextual-spacing="false" fo:line-height="108%" fo:text-align="justify" style:justify-single-word="false" fo:text-indent="0cm" style:auto-text-indent="false"/>
      <style:text-properties style:font-name="Arial2" fo:font-size="12pt" fo:font-style="italic" fo:font-weight="bold" officeooo:rsid="001d17c2" officeooo:paragraph-rsid="0017a832" style:font-name-asian="Calibri" style:font-size-asian="12pt" style:language-asian="en" style:country-asian="US" style:font-style-asian="italic" style:font-weight-asian="bold" style:font-name-complex="Arial3" style:font-size-complex="12pt" style:font-style-complex="italic" style:font-weight-complex="normal"/>
    </style:style>
    <style:style style:name="P42" style:family="paragraph" style:parent-style-name="No_20_Spacing">
      <style:paragraph-properties fo:margin-top="0.423cm" fo:margin-bottom="0.423cm" style:contextual-spacing="false" fo:text-align="justify" style:justify-single-word="false"/>
      <style:text-properties officeooo:paragraph-rsid="00144073"/>
    </style:style>
    <style:style style:name="P43" style:family="paragraph" style:parent-style-name="List_20_Paragraph" style:list-style-name="WWNum1">
      <style:paragraph-properties fo:margin-top="0.423cm" fo:margin-bottom="0.423cm" style:contextual-spacing="false" fo:text-align="justify" style:justify-single-word="false" fo:hyphenation-ladder-count="no-limit"/>
      <style:text-properties officeooo:paragraph-rsid="00144073" fo:hyphenate="false" fo:hyphenation-remain-char-count="2" fo:hyphenation-push-char-count="2"/>
    </style:style>
    <style:style style:name="P44" style:family="paragraph" style:parent-style-name="List_20_Paragraph" style:list-style-name="WWNum1">
      <style:paragraph-properties fo:margin-top="0.423cm" fo:margin-bottom="0.423cm" style:contextual-spacing="false" fo:text-align="justify" style:justify-single-word="false" fo:background-color="#ffffff">
        <style:background-image/>
      </style:paragraph-properties>
      <style:text-properties officeooo:paragraph-rsid="00144073"/>
    </style:style>
    <style:style style:name="P45" style:family="paragraph" style:parent-style-name="Footer">
      <style:paragraph-properties fo:text-align="center" style:justify-single-word="false"/>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officeooo:rsid="000d04ea" style:font-size-asian="12pt" style:font-weight-asian="bold" style:font-name-complex="Arial" style:font-size-complex="12pt" style:font-weight-complex="bold"/>
    </style:style>
    <style:style style:name="T4" style:family="text">
      <style:text-properties style:font-name="Arial" fo:font-size="12pt" fo:font-weight="normal" style:font-size-asian="12pt" style:font-weight-asian="normal" style:font-name-complex="Arial" style:font-size-complex="12pt" style:font-weight-complex="normal"/>
    </style:style>
    <style:style style:name="T5" style:family="text">
      <style:text-properties style:font-name="Arial" fo:font-size="12pt" fo:font-weight="normal" officeooo:rsid="00153411" style:font-size-asian="12pt" style:font-weight-asian="normal" style:font-name-complex="Arial" style:font-size-complex="12pt" style:font-weight-complex="normal"/>
    </style:style>
    <style:style style:name="T6" style:family="text">
      <style:text-properties style:font-name="Arial" fo:font-size="12pt" fo:font-weight="normal" officeooo:rsid="000f55ce" style:font-size-asian="12pt" style:font-weight-asian="normal" style:font-name-complex="Arial" style:font-size-complex="12pt" style:font-weight-complex="normal"/>
    </style:style>
    <style:style style:name="T7" style:family="text">
      <style:text-properties style:font-name="Arial" fo:font-size="12pt" fo:font-weight="normal" style:font-size-asian="12pt" style:font-weight-asian="normal" style:font-name-complex="Times New Roman" style:font-size-complex="12pt" style:font-weight-complex="normal"/>
    </style:style>
    <style:style style:name="T8" style:family="text">
      <style:text-properties style:font-name="Arial" fo:font-size="12pt" fo:font-weight="normal" officeooo:rsid="000be040" style:font-size-asian="12pt" style:font-weight-asian="normal" style:font-name-complex="Times New Roman" style:font-size-complex="12pt" style:font-weight-complex="normal"/>
    </style:style>
    <style:style style:name="T9" style:family="text">
      <style:text-properties style:font-name="Arial" fo:font-size="12pt" fo:font-weight="normal" officeooo:rsid="0013bba0" style:font-size-asian="12pt" style:font-weight-asian="normal" style:font-name-complex="Times New Roman" style:font-size-complex="12pt" style:font-weight-complex="normal"/>
    </style:style>
    <style:style style:name="T10" style:family="text">
      <style:text-properties style:font-name="Arial" fo:font-size="12pt" fo:font-weight="normal" officeooo:rsid="00153411" style:font-size-asian="12pt" style:font-weight-asian="normal" style:font-name-complex="Times New Roman" style:font-size-complex="12pt" style:font-weight-complex="normal"/>
    </style:style>
    <style:style style:name="T11" style:family="text">
      <style:text-properties style:font-name="Arial" fo:font-size="12pt" fo:font-weight="normal" officeooo:rsid="000a83f5" style:font-size-asian="12pt" style:font-weight-asian="normal" style:font-name-complex="Times New Roman" style:font-size-complex="12pt" style:font-weight-complex="normal"/>
    </style:style>
    <style:style style:name="T12" style:family="text">
      <style:text-properties style:font-name="Arial" fo:font-size="12pt" style:font-size-asian="12pt" style:font-name-complex="Times New Roman" style:font-size-complex="12pt" style:font-weight-complex="normal"/>
    </style:style>
    <style:style style:name="T13" style:family="text">
      <style:text-properties style:font-name="Arial" fo:font-size="12pt" officeooo:rsid="0010afad" style:font-size-asian="12pt" style:font-name-complex="Arial" style:font-size-complex="12pt" style:font-weight-complex="bold"/>
    </style:style>
    <style:style style:name="T14" style:family="text">
      <style:text-properties style:font-name="Arial" fo:font-size="12pt" officeooo:rsid="00125c6f" style:font-size-asian="12pt" style:font-name-complex="Arial" style:font-size-complex="12pt" style:font-weight-complex="bold"/>
    </style:style>
    <style:style style:name="T1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normal"/>
    </style:style>
    <style:style style:name="T17" style:family="text">
      <style:text-properties style:font-name="Arial" fo:font-size="14pt" style:text-underline-style="solid" style:text-underline-width="auto" style:text-underline-color="font-color" fo:font-weight="bold" officeooo:rsid="001409ee" style:font-size-asian="14pt" style:font-weight-asian="bold" style:font-name-complex="Arial" style:font-size-complex="14pt" style:font-weight-complex="normal"/>
    </style:style>
    <style:style style:name="T18" style:family="text">
      <style:text-properties style:font-name="Arial" fo:font-size="14pt" style:text-underline-style="solid" style:text-underline-width="auto" style:text-underline-color="font-color" fo:font-weight="bold" officeooo:rsid="000a99b4" style:font-size-asian="14pt" style:font-weight-asian="bold" style:font-name-complex="Arial" style:font-size-complex="14pt" style:font-weight-complex="normal"/>
    </style:style>
    <style:style style:name="T19" style:family="text">
      <style:text-properties style:font-name="Arial" fo:font-size="14pt" style:text-underline-style="solid" style:text-underline-width="auto" style:text-underline-color="font-color" fo:font-weight="bold" officeooo:rsid="00138a6b" style:font-size-asian="14pt" style:font-weight-asian="bold" style:font-name-complex="Arial" style:font-size-complex="14pt" style:font-weight-complex="normal"/>
    </style:style>
    <style:style style:name="T20" style:family="text">
      <style:text-properties style:font-name="Arial" fo:font-size="14pt" style:text-underline-style="solid" style:text-underline-width="auto" style:text-underline-color="font-color" fo:font-weight="bold" officeooo:rsid="000a99b4" style:font-size-asian="14pt" style:font-weight-asian="bold" style:font-name-complex="Arial" style:font-size-complex="14pt"/>
    </style:style>
    <style:style style:name="T21" style:family="text">
      <style:text-properties style:font-name="Arial" fo:font-size="14pt" fo:font-weight="bold" style:font-size-asian="14pt" style:font-weight-asian="bold" style:font-name-complex="Arial" style:font-size-complex="14pt" style:font-weight-complex="bold"/>
    </style:style>
    <style:style style:name="T22" style:family="text">
      <style:text-properties style:font-name="Arial" officeooo:rsid="000a89e2"/>
    </style:style>
    <style:style style:name="T23" style:family="text">
      <style:text-properties style:font-name="Arial" style:text-underline-style="none"/>
    </style:style>
    <style:style style:name="T24" style:family="text">
      <style:text-properties style:font-name="Arial" style:text-underline-style="none" officeooo:rsid="000a89e2"/>
    </style:style>
    <style:style style:name="T25" style:family="text">
      <style:text-properties fo:color="#000000"/>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00" fo:font-weight="bold" style:font-weight-asian="bold"/>
    </style:style>
    <style:style style:name="T29" style:family="text">
      <style:text-properties fo:color="#000000" fo:font-weight="bold" officeooo:rsid="000b4e9b" style:font-weight-asian="bold"/>
    </style:style>
    <style:style style:name="T30" style:family="text">
      <style:text-properties fo:color="#000000" fo:font-style="italic" style:font-style-asian="italic"/>
    </style:style>
    <style:style style:name="T31" style:family="text">
      <style:text-properties fo:color="#000000" fo:font-style="italic" fo:font-weight="normal" style:font-style-asian="italic" style:font-weight-asian="normal"/>
    </style:style>
    <style:style style:name="T32" style:family="text">
      <style:text-properties fo:color="#000000" officeooo:rsid="000b4e9b"/>
    </style:style>
    <style:style style:name="T33" style:family="text">
      <style:text-properties fo:color="#000000" officeooo:rsid="000e3c8e"/>
    </style:style>
    <style:style style:name="T34" style:family="text">
      <style:text-properties fo:color="#000000" style:font-name="Arial Unicode MS1" fo:font-size="12pt" officeooo:rsid="0010afad" style:font-size-asian="12pt" style:font-name-complex="Arial Unicode MS1" style:font-size-complex="12pt" style:font-weight-complex="bold"/>
    </style:style>
    <style:style style:name="T35" style:family="text">
      <style:text-properties fo:color="#000000" style:font-name-complex="Arial3" style:font-size-complex="12pt"/>
    </style:style>
    <style:style style:name="T36" style:family="text">
      <style:text-properties fo:font-size="12pt" style:text-underline-style="solid" style:text-underline-width="auto" style:text-underline-color="font-color" style:font-size-asian="12pt" style:font-name-complex="Times New Roman" style:font-size-complex="12pt" style:font-weight-complex="bold"/>
    </style:style>
    <style:style style:name="T37" style:family="text">
      <style:text-properties fo:font-size="12pt" style:text-underline-style="solid" style:text-underline-width="auto" style:text-underline-color="font-color" officeooo:rsid="000a83f5" style:font-size-asian="12pt" style:font-name-complex="Times New Roman" style:font-size-complex="12pt" style:font-weight-complex="bold"/>
    </style:style>
    <style:style style:name="T38" style:family="text">
      <style:text-properties fo:font-size="12pt" style:text-underline-style="none" style:font-size-asian="12pt" style:font-name-complex="Times New Roman" style:font-size-complex="12pt" style:font-weight-complex="bold"/>
    </style:style>
    <style:style style:name="T39" style:family="text">
      <style:text-properties officeooo:rsid="0013bba0"/>
    </style:style>
    <style:style style:name="T40" style:family="text">
      <style:text-properties officeooo:rsid="001824ed"/>
    </style:style>
    <style:style style:name="T41" style:family="text">
      <style:text-properties style:font-name="Times New Roman" fo:font-size="12pt" fo:font-weight="normal" style:font-size-asian="12pt" style:font-weight-asian="normal" style:font-name-complex="Times New Roman" style:font-size-complex="12pt" style:font-weight-complex="normal"/>
    </style:style>
    <style:style style:name="T42" style:family="text">
      <style:text-properties officeooo:rsid="00169011"/>
    </style:style>
    <style:style style:name="T43" style:family="text">
      <style:text-properties officeooo:rsid="000a83f5"/>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weight-asian="bold" style:font-name-complex="Arial3" style:font-size-complex="12pt" style:font-weight-complex="bold"/>
    </style:style>
    <style:style style:name="T47" style:family="text">
      <style:text-properties fo:font-weight="normal" style:font-weight-asian="normal" style:font-name-complex="Arial" style:font-weight-complex="normal"/>
    </style:style>
    <style:style style:name="T48" style:family="text">
      <style:text-properties fo:font-weight="normal" officeooo:rsid="000d5a3a" style:font-weight-asian="normal" style:font-name-complex="Arial" style:font-weight-complex="normal"/>
    </style:style>
    <style:style style:name="T49" style:family="text">
      <style:text-properties officeooo:rsid="000e3d41"/>
    </style:style>
    <style:style style:name="T50" style:family="text">
      <style:text-properties style:font-name="Calibri-Bold" fo:font-size="9pt" fo:font-weight="bold" style:font-size-asian="9pt" style:font-weight-asian="bold"/>
    </style:style>
    <style:style style:name="T51" style:family="text">
      <style:text-properties style:font-name="Arial1" fo:font-size="11pt" style:font-size-asian="11pt"/>
    </style:style>
    <style:style style:name="T52" style:family="text">
      <style:text-properties style:font-name="Arial1" fo:font-size="11pt" officeooo:rsid="000f55f0" style:font-size-asian="11pt"/>
    </style:style>
    <style:style style:name="T53" style:family="text">
      <style:text-properties style:font-name="Arial1" fo:font-size="11pt" fo:font-weight="bold" style:font-size-asian="11pt" style:font-weight-asian="bold"/>
    </style:style>
    <style:style style:name="T54" style:family="text">
      <style:text-properties style:font-name="Arial" fo:font-size="12pt" fo:font-weight="bold" style:font-size-asian="12pt" style:font-weight-asian="bold" style:font-size-complex="12pt"/>
    </style:style>
    <style:style style:name="T55" style:family="text">
      <style:text-properties style:font-name="Arial" fo:font-size="12pt" fo:font-weight="bold" officeooo:rsid="000f55f0" style:font-size-asian="12pt" style:font-weight-asian="bold" style:font-size-complex="12pt"/>
    </style:style>
    <style:style style:name="T56" style:family="text">
      <style:text-properties style:font-name="Arial" fo:font-size="12pt" style:font-size-asian="12pt" style:font-size-complex="12pt"/>
    </style:style>
    <style:style style:name="T57" style:family="text">
      <style:text-properties style:font-name="Arial" fo:font-size="12pt" officeooo:rsid="0010afad" style:font-size-asian="12pt" style:font-size-complex="12pt"/>
    </style:style>
    <style:style style:name="T58" style:family="text">
      <style:text-properties style:font-name="Arial" fo:font-size="12pt" officeooo:rsid="00125c6f" style:font-size-asian="12pt" style:font-size-complex="12pt"/>
    </style:style>
    <style:style style:name="T59" style:family="text">
      <style:text-properties officeooo:rsid="00138a6b"/>
    </style:style>
    <style:style style:name="T60" style:family="text">
      <style:text-properties style:font-name="Arial2" style:font-name-complex="Arial3"/>
    </style:style>
    <style:style style:name="T61" style:family="text">
      <style:text-properties style:font-name="Arial2" fo:font-size="14pt" fo:font-weight="bold" style:font-size-asian="14pt" style:font-weight-asian="bold" style:font-name-complex="Arial3" style:font-weight-complex="bold"/>
    </style:style>
    <style:style style:name="T62" style:family="text">
      <style:text-properties style:font-name="Arial2" fo:font-weight="bold" style:font-weight-asian="bold" style:font-name-complex="Arial3" style:font-weight-complex="bold"/>
    </style:style>
    <style:style style:name="T63" style:family="text">
      <style:text-properties style:font-name-complex="Arial3" style:font-size-complex="12pt"/>
    </style:style>
    <style:style style:name="T64" style:family="text">
      <style:text-properties style:font-name-asian="Arial Unicode MS2" style:font-name-complex="Arial3" style:font-size-complex="12pt"/>
    </style:style>
    <style:style style:name="T65" style:family="text">
      <style:text-properties fo:color="#2b2b2b" fo:font-style="italic" fo:font-weight="bold" style:font-style-asian="italic" style:font-weight-asian="bold" style:font-name-complex="Arial3" style:font-size-complex="12pt" style:font-style-complex="italic" style:font-weight-complex="bold"/>
    </style:style>
    <style:style style:name="T66" style:family="text">
      <style:text-properties style:font-name-asian="Lucida Sans Unicode" style:font-name-complex="Arial3" style:font-size-complex="12pt"/>
    </style:style>
    <style:style style:name="T67" style:family="text">
      <style:text-properties style:font-name-complex="Times New Roman" style:font-weight-complex="bold"/>
    </style:style>
    <style:style style:name="T68" style:family="text">
      <style:text-properties fo:font-size="12.5pt" fo:language="es" fo:country="ES" style:font-size-asian="12.5pt" style:font-name-complex="Times New Roman" style:font-size-complex="12.5pt" style:font-weight-complex="bold"/>
    </style:style>
    <style:style style:name="T69" style:family="text">
      <style:text-properties fo:font-size="12.5pt" fo:language="es" fo:country="ES" officeooo:rsid="003f1f6a" style:font-size-asian="12.5pt" style:font-name-complex="Times New Roman" style:font-size-complex="12.5pt" style:font-weight-complex="bold"/>
    </style:style>
    <style:style style:name="T70" style:family="text">
      <style:text-properties officeooo:rsid="003f18d5"/>
    </style:style>
    <style:style style:name="T71" style:family="text">
      <style:text-properties officeooo:rsid="003f1f6a"/>
    </style:style>
    <style:style style:name="T72" style:family="text">
      <style:text-properties officeooo:rsid="0017a8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8"><text:span text:style-name="T36">ACTA <text:s/>DE LA SESION </text:span><text:span text:style-name="T37">EXTRA</text:span><text:span text:style-name="T36">ORDINARIA <text:s/>CELEBRADA</text:span><text:span text:style-name="T38"> </text:span></text:p>
      <text:p text:style-name="P5">EL DÍA <text:span text:style-name="T43">14</text:span> DE <text:span text:style-name="T39">JULIO</text:span> DE 20<text:span text:style-name="T40">20</text:span></text:p>
      <text:p text:style-name="P5">AYUNTAMIENTO DE NACIMIENTO</text:p>
      <text:p text:style-name="P6"><text:span text:style-name="T41"><text:tab/></text:span><text:span text:style-name="T7">Siendo las 1</text:span><text:span text:style-name="T8">9</text:span><text:span text:style-name="T7">:</text:span><text:span text:style-name="T11">44</text:span><text:span text:style-name="T7"> del día </text:span><text:span text:style-name="T11">14</text:span><text:span text:style-name="T7"> de </text:span><text:span text:style-name="T9">JU</text:span><text:span text:style-name="T11">L</text:span><text:span text:style-name="T9">IO</text:span><text:span text:style-name="T7"> de 20</text:span><text:span text:style-name="T10">20</text:span><text:span text:style-name="T7"> se constituye el Pleno previamente convocado en Sesión </text:span><text:span text:style-name="T11">Extra</text:span><text:span text:style-name="T7">ordinaria, <text:s/>asistiendo los concejales que a continuación se detallan y actuando como Alcaldesa-Presidenta</text:span><text:span text:style-name="T12"> </text:span><text:span text:style-name="T7">Dª. Herminia Uroz Iglesias.</text:span></text:p>
      <text:p text:style-name="P7">Por el PSOE de Andalucía: </text:p>
      <text:p text:style-name="P2"><text:span text:style-name="T42">1</text:span>. D. Juan José Galindo Sánchez</text:p>
      <text:p text:style-name="P2"><text:span text:style-name="T42">2</text:span>. D. José Antonio Delgado Matarin</text:p>
      <text:p text:style-name="P2"><text:span text:style-name="T42">3</text:span>. D. Joaquín Galindo Pelayo</text:p>
      <text:p text:style-name="P1"><text:span text:style-name="T42">4</text:span>. Dª. Tamara Ibáñez Mesa</text:p>
      <text:p text:style-name="P7">Por el PARTIDO POPULAR:</text:p>
      <text:p text:style-name="P3"/>
      <text:p text:style-name="P4"><text:s/><text:tab/><text:span text:style-name="T1">No asiste</text:span><text:span text:style-name="T22">n</text:span><text:span text:style-name="T1"> a la presente convocatoria </text:span><text:span text:style-name="T23">D. Ricardo Antonio López Torres </text:span><text:span text:style-name="T24">ni</text:span><text:span text:style-name="T1"> Dª. Carmen de los Reyes Moreno Cañabate por el Partido Popular. Habiendo quórum suficiente para iniciar la sesión, se procede a tomar en consideración el orden del día y actuando como <text:s/>Secretario, el de la corporación D. Manuel Román Quesada.</text:span></text:p>
      <text:p text:style-name="P4"/>
      <text:p text:style-name="P19">ORDEN DEL DÍA</text:p>
      <text:p text:style-name="P20"/>
      <text:p text:style-name="P8"><text:span text:style-name="T15">PRIMERO.</text:span><text:span text:style-name="T21"> </text:span><text:span text:style-name="T2">Lectura y aprobación, si procede, del acta de la </text:span><text:span text:style-name="T3">sesión</text:span><text:span text:style-name="T2"> anterior.</text:span><text:span text:style-name="T21"> </text:span><text:span text:style-name="T5">Por unanimidad de los asistentes se aprueba el acta de la sesión anterior.</text:span></text:p>
      <text:p text:style-name="P8"/>
      <text:p text:style-name="P8"><text:span text:style-name="T17">SEGUND</text:span><text:span text:style-name="T16">O.</text:span><text:span text:style-name="T27"> APROBACIÓN DEL CONVENIO ENTRE LA DIPUTACIÓN PROVINCIAL DE ALMERÍA Y EL AYUNTAMIENTO PARA LA EJECUCIÓN CONJUNTA DEL PROGRAMA DE FOMENTO DE EMPLEO AGRARIO.</text:span><text:span text:style-name="T26"> </text:span></text:p>
      <text:p text:style-name="P8"/>
      <text:p text:style-name="P14"><text:span text:style-name="T29"><text:tab/>Visto el </text:span><text:span text:style-name="T28">MODELO DE ACUERDO DE PLENO DEL AYUNTAMIENTO PARA LA APROBACIÓN DEL CONVENIO ENTRE LA DIPUTACIÓN PROVINCIAL DE ALMERÍA Y EL AYUNTAMIENTO PARA LA EJECUCIÓN CONJUNTA DEL PROGRAMA DE FOMENTO DE EMPLEO AGRARIO. </text:span><text:span text:style-name="T29">Y teniendo en cuenta lo siguiente:</text:span></text:p>
      <text:p text:style-name="P13"><text:span text:style-name="T25"><text:tab/>El Ayuntamiento de </text:span><text:span text:style-name="T32">Nacimiento</text:span><text:span text:style-name="T25"> promueve anualmente un plan de obras y servicios en ámbito de sus competencias previstas en los artículos 25 y 26 de la Ley 7/1985, de 2 de abril, reguladora de las Bases de Régimen Local, y 9 de la Ley 5/2010, de 11 de junio, de Autonomía Local de Andalucía, acogiéndose al Programa de Fomento de Empleo Agrario del Estado regulado por el R.D. 939/1997, de 20 de junio.</text:span></text:p>
      <text:p text:style-name="P21">Ante la insuficiencia de medios disponibles para gestionarlo, en el año 2014 se suscribió un convenio con la Diputación Provincial de Almería para la gestión y ejecución de obras y servicios de competencia municipal financiados con cargo al PFEA.</text:p>
      <text:p text:style-name="P13"><text:span text:style-name="T25">La entrada en vigor de la Ley 40/2015, de 1 de octubre, de Régimen Jurídico del Sector </text:span><text:soft-page-break/><text:span text:style-name="T25">Público, obliga a la adaptación de los convenios administrativos entre la Diputación Provincial y los distintos Ayuntamientos de la provincia por los que se delegue en la Administración provincial la gestión del PFEA.</text:span></text:p>
      <text:p text:style-name="P21">Las modificaciones introducidas en el texto del convenio, son adaptaciones a la nueva normativa, siendo la principal modificación, la que afecta a la vigencia, duración y prórroga de los convenios, por la que se establece una duración mínima de cinco años y la posibilidad de prórroga expresa por un periodo de cuatro años.</text:p>
      <text:p text:style-name="P13"><text:span text:style-name="T25">La disposición final decimoctava de la Ley 40/2015, establece que: </text:span><text:span text:style-name="T30">“la presente Ley entrará en vigor al año de su publicación en el BOE…”. </text:span><text:span text:style-name="T25">Esta Ley fue publicada el día 2 de octubre de 2015, por lo que entró en vigor el día 2 de octubre de 2016.</text:span></text:p>
      <text:p text:style-name="P13"><text:span text:style-name="T25">La DA 8ª de la Ley 40/2015, que establece "...</text:span><text:span text:style-name="T30">No obstante, esta adaptación será automática, en lo que se refiere al plazo de vigencia del convenio, por aplicación directa de las reglas previstas en el artículo 49.h).1.º para los convenios que no tuvieran determinado un plazo de vigencia o, existiendo, tuvieran establecida una prórroga tácita por tiempo indefinido en el momento de la entrada en vigor de esta Ley. En estos casos el</text:span></text:p>
      <text:p text:style-name="P13"><text:span text:style-name="T30">plazo de vigencia del convenio será de cuatro años a contar desde la entrada en vigor de la presente Ley"</text:span><text:span text:style-name="T25">.</text:span></text:p>
      <text:p text:style-name="P21">El convenio vigente se extinguiría el día 2 de octubre de 2020, por lo que se propone la firma de un nuevo convenio adaptado a las disposiciones de la Ley 40/2015.</text:p>
      <text:p text:style-name="P21">El Ayuntamiento, en virtud de este nuevo convenio, seguirá aprobando los proyectos de obras previamente elaborados por los servicios técnicos de Diputación, ésta los asumirá, gestionará su ejecución, solicitará la subvención del Estado para la financiación de los gastos de personal, y suscribirá el convenio con la Junta de Andalucía para la financiación de los materiales. Los materiales serán contratados por el Ayuntamiento, que deberá colaborar con la Diputación en la justificación y ejecución de todos los gastos en los términos que se detallan en el convenio. Y finalmente, una vez ejecutada la obra, esta se entregará al Ayuntamiento para su puesta a disposición del uso o servicio público.</text:p>
      <text:p text:style-name="P24"/>
      <text:p text:style-name="P21">El artículo 10 de la Ley 5/2010, de 11 de junio, de Autonomía Local de Andalucía establece que para el ejercicio de sus competencias los municipios podrá delegar el ejercicio de competencias, sin que en ningún caso se vean afectadas ni la titularidad de las competencias ni las garantías de los ciudadanos.</text:p>
      <text:p text:style-name="P21">El artículo 47.2.h de la Ley 7/1985, de 2 de abril, reguladora de las Bases de Régimen Local requiere el voto favorable de la mayoría absoluta del número legal de miembros de las corporaciones para la adopción de acuerdos de transferencia de funciones o actividades a otras Administraciones públicas.</text:p>
      <text:p text:style-name="P21"><text:tab/>Visto el informe emitido por el Secretario del Ayuntamiento, así como el convenio de delegación a suscribir con la Diputación Provincial de Almería.</text:p>
      <text:p text:style-name="P17"><text:span text:style-name="T25"><text:tab/>Sometido el asunto a votación, el Pleno del Ayuntamiento por </text:span><text:span text:style-name="T32">cinco </text:span><text:span text:style-name="T25">votos a favor, </text:span><text:span text:style-name="T32">de un total de siete que constituye la corporación</text:span><text:span text:style-name="T25">, cumpliéndose el requisito de mayoría legal exigida por el artículo 47.2.h) de la Ley 7/1985, de 2 de abril.</text:span></text:p>
      <text:p text:style-name="P13"/>
      <text:p text:style-name="P22">ACUERDA:</text:p>
      <text:p text:style-name="P22"/>
      <text:p text:style-name="P21">1º.- Aprobar la resolución por mutuo acuerdo del convenio actual suscrito en el año 2014, que continuará vigente hasta la fecha de firma del nuevo convenio.</text:p>
      <text:p text:style-name="P21">2º.- Delegar en la Diputación Provincial de Almería la gestión y ejecución de las obras y servicios de competencia municipal financiados con cargo al Plan de Fomento de Empleo Agrario, así como el ejercicio de cuantas actuaciones sean necesarias para el desarrollo de las mismas.</text:p>
      <text:p text:style-name="P21"><text:soft-page-break/>3ª.- Aprobar el nuevo convenio entre la Diputación y el Ayuntamiento para la ejecución conjunta del Programa de Fomento de Empleo Agrario.</text:p>
      <text:p text:style-name="P13"><text:span text:style-name="T25">4º.- Delegar en el Sr./</text:span><text:span text:style-name="T32">Sra. </text:span><text:span text:style-name="T25"><text:s/>Alcalde/sa, la competencia para la aprobación de las obras y servicios a ejecutar con cargo al PFEA.</text:span></text:p>
      <text:p text:style-name="P11"/>
      <text:p text:style-name="P16"><text:span text:style-name="T20">TERCER</text:span><text:span text:style-name="T15">O.</text:span> <text:span text:style-name="T45">Aprobación si procede de Proyecto de Actuación presentado por Alcaparras <text:s/>Luxeapers.</text:span></text:p>
      <text:p text:style-name="P15"><text:span text:style-name="T47"><text:tab/></text:span><text:span text:style-name="T48">Conforme a los tramites previstos en la Ley de Ordenación Urbanistica de Andalucía </text:span><text:span text:style-name="T25">Ley 7/2002, de 17 de diciembre, </text:span><text:span text:style-name="T33">que establece el procedimiento de la citada aprobación de los Proyectos de Actuación en el Articulo 43 se determina lo siguiente:</text:span></text:p>
      <text:p text:style-name="P25"/>
      <text:p text:style-name="P13"><text:span text:style-name="T28">Artículo 43. </text:span><text:span text:style-name="T31">Aprobación de los Proyectos de Actuación.</text:span></text:p>
      <text:p text:style-name="P23">1. El procedimiento para la aprobación por el municipio de los Proyectos de Actuación se ajustará a los siguientes trámites:</text:p>
      <text:p text:style-name="P23">a) Solicitud del interesado acompañada del Proyecto de Actuación y demás documentación exigida en el artículo anterior.</text:p>
      <text:p text:style-name="P23">b) Resolución sobre su admisión o inadmisión a trámite a tenor de la concurrencia o no en la actividad de los requisitos establecidos en el artículo anterior.</text:p>
      <text:p text:style-name="P23">c) Admitido a trámite, información pública por plazo de veinte días, mediante anuncio en el «Boletín Oficial» de la provincia, con llamamiento a los propietarios de terrenos incluidos en el ámbito del proyecto.</text:p>
      <text:p text:style-name="P23">d) Informe de la Consejería competente en materia de urbanismo, que deberá ser emitido en plazo no superior a treinta días.</text:p>
      <text:p text:style-name="P23">e) Resolución motivada del Ayuntamiento Pleno, aprobando o denegando el Proyecto de Actuación.</text:p>
      <text:p text:style-name="P16"/>
      <text:p text:style-name="P16"><text:tab/><text:span text:style-name="T49">El Pleno por cinco votos de los concejales presentes, de los siete que componen la corporación acuerdan:</text:span></text:p>
      <text:p text:style-name="P16"><text:tab/></text:p>
      <text:p text:style-name="P28"><text:span text:style-name="T4"><text:tab/></text:span><text:span text:style-name="T6">1º.- Denegar el Proyecto de Actuación presentado por la mercantil promovido por </text:span><text:span text:style-name="T51">la mercantil </text:span><text:span text:style-name="T53">LUXEAPERS S.L.U.</text:span><text:span text:style-name="T51">, con CIF: B-04246047, y domicilio social en Autovía A-92, Salida 352, 04540, T.M. Nacimiento (Almería), </text:span><text:span text:style-name="T52">denominado "</text:span><text:span text:style-name="T54">PROYECTO DE ACTUACIÓN PARA BALSA DE RECOGIDA DE AGUA DE LAVADO DE SALMUERA DE INDUSTRIA DE PRODUCCIÓN Y ENVASADO DE ENCURTIDOS Y CONSERVAS VEGETALES </text:span><text:span text:style-name="T55">en </text:span><text:span text:style-name="T54"><text:s/></text:span><text:span text:style-name="T56">las parcelas 106 y 108 del polígono 11 con referencia catastral 04065A011001060000SJ y 04065A011001080000SS respectivamente".</text:span></text:p>
      <text:p text:style-name="P31"><text:span text:style-name="T56">Y todo ello de conformidad con lo establecido en el Articulo 43 apartado e) por entender que dicho proyecto No se considera de utilidad publica o interés social, pues no se justifica fehacientemente la creación de puestos de trabajo en comparación con la cantidad de residuos que se van a generar con la actuación propuesta. Del mismo modo no se consideran idoneas las Balsas de evaporación propuestas para la eliminación de los residuos que se van a generar.</text:span></text:p>
      <text:p text:style-name="P31"/>
      <text:p text:style-name="P32"><text:span text:style-name="T56"><text:tab/></text:span><text:span text:style-name="T57">2º.- Notificar a la mercantil el Acuerdo adoptado, </text:span><text:span text:style-name="T58">comunicandole que este</text:span><text:span text:style-name="T13"> acto <text:s/></text:span><text:span text:style-name="T14">es </text:span><text:span text:style-name="T13">definitivo en vía administrativa, no obstante podrá recurrirse en reposición en el plazo de 1 mes ante el mismo órgano que dictó el acto, conforme determinan los Artículos 123 y siguientes de la Ley 39/2015 de 1 de octubre </text:span><text:span text:style-name="T34">del Procedimiento Administrativo Común de las Administraciones Públicas</text:span><text:span text:style-name="T13">, o recurrirse directamente ante la jurisdicción contencioso-administrativa en el plazo de 2 meses desde que el acto fue dictado conforme a lo estipulado por la Ley 29/98 de 13 de julio, o bien interponerse cualquier otro recurso que </text:span><text:soft-page-break/><text:span text:style-name="T13">el interesado considere pertinente.</text:span></text:p>
      <text:p text:style-name="P28"><text:span text:style-name="T50"/></text:p>
      <text:p text:style-name="P16"/>
      <text:p text:style-name="P12"/>
      <text:p text:style-name="P9"><text:span text:style-name="T18">CUART</text:span><text:span text:style-name="T16">O.</text:span><text:span text:style-name="T2"> Encomienda de gestión de cobro en ejecutiva de los recibos municipales a la Excma. Diputación de Almería.</text:span></text:p>
      <text:p text:style-name="P10"><text:tab/><text:span text:style-name="T59">Dada cuenta que los recibos gestionados por el Excmo. Ayuntamiento de Nacimiento no se cobran en su integridad en periodo voluntario, se propone el delegar en la Excma. Diputación el cobro de lo impagado en ejecutiva, se pasa a su toma en consideración y votación por el Pleno acordando:</text:span></text:p>
      <text:p text:style-name="P10"/>
      <text:p text:style-name="P10"><text:tab/><text:span text:style-name="T59">1º.- Delegar el cobro en ejecutiva de los recibos gestionados por el Ayuntamiento, siempre que no hubieran prescrito de conformidad con la Ley General Tributraria.</text:span></text:p>
      <text:p text:style-name="P10"><text:tab/><text:span text:style-name="T59">2º.- Mandar dicho acuerdo a la Diputación para su toma en conocimiento.</text:span></text:p>
      <text:p text:style-name="P10"/>
      <text:p text:style-name="P10"/>
      <text:p text:style-name="P29"><text:span text:style-name="T19">QUINT</text:span><text:span text:style-name="T16">O.</text:span><text:span text:style-name="T2"> </text:span><text:span text:style-name="T4">Moción presentada por el grupo municipal socialista </text:span><text:span text:style-name="T2">MOCIÓN RELATIVA AL ORGULLO LGTBI.</text:span></text:p>
      <text:p text:style-name="P29"><text:span text:style-name="T61"/></text:p>
      <text:p text:style-name="P42"><text:span text:style-name="T62">EXPOSICIÓN DE MOTIVOS</text:span></text:p>
      <text:p text:style-name="P34"><text:span text:style-name="T63">El 6 de julio de 2018 el Consejo de Ministros acordó aprobar y declarar Día Nacional del Orgullo LGTBI el 28 de junio, coincidiendo con el Día Internacional del Orgullo LGTBI. Este hito histórico en la sociedad y política española reflejaba la sensibilidad del Gobierno socialista respecto a la dignidad y memoria de todas las personas. </text:span></text:p>
      <text:p text:style-name="P34"><text:span text:style-name="T64">En España en el año 2007, fue aprobada la Ley de Identidad de Género. </text:span><text:span text:style-name="T63">Hace 15 años, un Gobierno Socialista convirtió en derechos e igualdad real una de las grandes reivindicaciones del activismo LGTBI: el matrimonio entre personas del mismo sexo. Esta ley hizo posible que nuestro país devolviese la dignidad debida a las personas LGTBI. El 3 de julio de 2005 entraba en vigor la modificación del Código Civil y España se convertía así en el tercer país del mundo en legalizar el matrimonio igualitario. Aunque no fue hasta 2012 cuando la losa que pesaba sobre una posible inconstitucionalidad, presentada por el Partido Popular, no se vio plenamente despejada.</text:span></text:p>
      <text:p text:style-name="P35"><text:span text:style-name="T64">En Andalucía sin duda hemos sido pioneros, el Estatuto de Autonomía de Andalucía de 2007, recoge como principio rector la lucha contra el sexismo y la homofobia; y reconoce el derecho a la orientación sexual e identidad de género, y por supuesto la obligación de los poderes públicos de garantizarlo. </text:span></text:p>
      <text:p text:style-name="P35"><text:span text:style-name="T64">La</text:span><text:span text:style-name="T65"> </text:span><text:span text:style-name="T64">Ley 2/2014, de 8 de julio, integral para la no discriminación por motivos de identidad de género y reconocimiento de los derechos de las personas transexuales de Andalucía establece el primer marco jurídico de este país que permite garantizar la autodeterminación de género de las personas que manifiestan una identidad de género distinta a la asignada al nacer. </text:span></text:p>
      <text:h text:style-name="P37" text:outline-level="4"><text:span text:style-name="T64">Mientras que la Ley 8/2017, de 28 de diciembre, para garantizar los derechos, la igualdad de trato y no discriminación de las personas LGTBI y sus familiares en Andalucía, es la primera que reconoce el derecho de las familias, dando un marco más extenso y real de la situación actual del colectivo y de la propia sociedad andaluza.</text:span></text:h>
      <text:p text:style-name="P35"><text:span text:style-name="T64">Pero tenemos que ser muy conscientes que, a pesar de los avances normativos y sociales hacia el </text:span><text:soft-page-break/><text:span text:style-name="T64">respeto a la diversidad sexual, seguimos viviendo episodios cotidianos de LGTBfobia (homofobia, lesbofobia, transfobia y bifobia) y debemos reconocer que la sociedad necesita superar prejuicios y estereotipos, anclados en el pasado, para seguir avanzando en derechos de ciudadanía.</text:span></text:p>
      <text:p text:style-name="P34"><text:span text:style-name="T63">En nuestra comunidad fuimos pioneros en el ámbito educativo con el Protocolo de actuación sobre identidad de género en el sistema educativo andaluz que garantiza una atención adecuada del alumnado transexual y sus familias, de acuerdo con lo establecido en la Ley 2/2014, y con la puesta en marcha del II Plan Estratégico de Igualdad de Género en Educación 2016-2021.</text:span></text:p>
      <text:p text:style-name="P34"><text:span text:style-name="T63">Asimismo, el gobierno central estableció la corresponsabilidad con las Comunidades Autónomas para trabajar en un Plan Estratégico de convivencia escolar en el cual se impulsará la igualdad de trato en las instituciones educativas para las personas LGTBI. </text:span></text:p>
      <text:p text:style-name="P34"><text:span text:style-name="T63">Pero seguimos trabajando y no nos resignamos; ejemplo de ello es que en los últimos meses de la anterior legislatura el gobierno del PSOE incorporó a la cartera de servicios básico del Servicio Nacional de Salud el derecho fundamental de igualdad de trato a las mujeres lesbianas en materia de reproducción humana asistida. Asegurando así que la inscripción de los hijos e hijas de estas parejas se produjera sin discriminación alguna.</text:span></text:p>
      <text:p text:style-name="P34"><text:span text:style-name="T63">Y en Andalucía se sigue avanzando con medidas en relación a la atención de posibles delitos de odio LGTBI a través del Servicio Asistencial a Víctimas en Andalucía (SAVA), para dar respuesta a necesidades específicas en los ámbitos jurídico, psicológico y social, mediante la intervención interdisciplinar de las personas profesionales encargadas de su prestación.</text:span></text:p>
      <text:p text:style-name="P34"><text:span text:style-name="T63">No obstante, perduran importantes casos de discriminación en diferentes ámbitos. Un reciente estudio en los países de la OCDE, muestran que las personas LGTB son penalizadas en cuanto a su condición laboral y sus ingresos, a saber: tienen un 7 % menos de probabilidad de ser empleadas que las personas no LGTB y sus ingresos son un 4 % inferiores. </text:span></text:p>
      <text:p text:style-name="P34"><text:span text:style-name="T63">Este año 2020 es especial, por todo lo sufrido debido a la pandemia mundial del COVID-19, ya que, por primera vez, las reivindicaciones del colectivo LGTB no van a inundar las calles y plazas de toda España como en otros años. A pesar de que el interés común por la salud pública prevalece, esto no impide que sigamos reivindicando y trabajando con la misma intensidad, mediante el activismo en redes o en nuestro día a día. </text:span></text:p>
      <text:p text:style-name="P42"><text:span text:style-name="T60">Por ello, el Grupo municipal Socialista presenta al Pleno de esta Corporación para adoptar los siguientes:</text:span></text:p>
      <text:p text:style-name="P42"><text:span text:style-name="T62">ACUERDOS</text:span></text:p>
      <text:p text:style-name="P38"><text:span text:style-name="T44">PRIMERO.</text:span> <text:tab/>Instar al Gobierno de España a i<text:span text:style-name="T35">mpulsar una Ley Estatal LGTBI que recoja las reivindicaciones históricas de todo el colectivo, de la Ley Integral de Igualdad de Trato y No Discriminación, así como una normativa específica contra Delitos de Odio.</text:span></text:p>
      <text:p text:style-name="P34"><text:span text:style-name="T46">SEGUNDO.</text:span><text:span text:style-name="T63"> <text:tab/></text:span><text:span text:style-name="T64">Instar al Consejo de Gobierno </text:span><text:span text:style-name="T63">de la Junta de Andalucía </text:span><text:span text:style-name="T64">a:</text:span></text:p>
      <text:list xml:id="list3186638978206818347" text:style-name="WWNum1">
        <text:list-item>
          <text:p text:style-name="P43"><text:bookmark text:name="_GoBack"/><text:span text:style-name="T64">Continuar e impulsar el desarrollo, y completa aplicación, de la Ley 2/2014, de 8 de julio, integral para la no discriminación por motivos de identidad de género y reconocimiento de los derechos de las personas transexuales de Andalucía.</text:span></text:p>
        </text:list-item>
        <text:list-item>
          <text:p text:style-name="P43"><text:span text:style-name="T64">Continuar e impulsar el desarrollo, y completa aplicación, de la Ley 8/2017, de 28 de diciembre, para garantizar los derechos, la igualdad de trato y no discriminación de las </text:span><text:soft-page-break/><text:span text:style-name="T64">personas LGTBI y sus familiares en Andalucía.</text:span></text:p>
        </text:list-item>
        <text:list-item>
          <text:p text:style-name="P43"><text:span text:style-name="T64">Elaborar, en el plazo más breve posible, un Plan de acción interdepartamental para la igualdad y no discriminación LGTBI, donde se incluirán las medidas para alcanzar el objetivo de la igualdad de trato y para eliminar la discriminación por razón de orientación e identidad sexual y de género.</text:span></text:p>
        </text:list-item>
        <text:list-item>
          <text:p text:style-name="P44"><text:span text:style-name="T64">Constituir en el plazo más breve posible el Consejo Andaluz LGTBI, y modificar el artículo 11.2. a) del Decreto 9/2020, de 30 de enero, por el que se regula la organización y funcionamiento del Consejo Andaluz LGTBI, para permitir que puedan presentar candidatura a vocalía del mismo aquellas entidades que tengan una antigüedad de constitución de, al menos, un año para las asociaciones y de 2 años para las federaciones de asociaciones LGTBI y fundaciones.</text:span></text:p>
        </text:list-item>
        <text:list-item>
          <text:p text:style-name="P44"><text:span text:style-name="T64">Garantizar en el ámbito educativo, el cumplimiento de los protocolos para detectar, prevenir, intervenir y combatir cualquier forma de discriminación, en defensa de los menores, con especial atención a las medidas contra el acoso y el hostigamiento.</text:span></text:p>
        </text:list-item>
        <text:list-item>
          <text:p text:style-name="P44"><text:span text:style-name="T64">Garantizar que la Consejería competente en materia de educación no suscriba conciertos administrativos con aquellos centros que en su ideario planteen algún tipo de discriminación al alumnado por razón de orientación sexual, identidad de género o pertenencia a familia homoparental.</text:span></text:p>
        </text:list-item>
        <text:list-item>
          <text:p text:style-name="P43"><text:span text:style-name="T64">Garantizar una atención integral real y efectiva a las personas víctimas de violencia por LGTBIfobia, que comprenda la asistencia, información y asesoramiento jurídico, la asistencia sanitaria, incluyendo la atención especializada y medidas sociales tendentes a facilitar, si así fuese preciso, su recuperación integral. </text:span></text:p>
        </text:list-item>
        <text:list-item>
          <text:p text:style-name="P43"><text:span text:style-name="T64">Impulsar actuaciones y medidas de difusión y sensibilización, así como códigos de conducta y protocolos de actuación, que garanticen los derechos LGTBI en las empresas, en colaboración con las organizaciones empresariales y sindicales más representativas, con el fin de favorecer la inclusión de cláusulas antidiscriminatorias en los convenios colectivos. </text:span></text:p>
        </text:list-item>
        <text:list-item>
          <text:p text:style-name="P36"><text:span text:style-name="T64">Garantizar el estudio e investigación para la visibilización de las víctimas que sufrieron represión por su orientación sexual y/o identidad de género, conforme a lo establecido en la Ley de Memoria Histórica y Democrática de Andalucía. </text:span></text:p>
        </text:list-item>
        <text:list-item>
          <text:p text:style-name="P36"><text:span text:style-name="T64">Promover un deporte inclusivo, erradicando toda forma de manifestación homofóbica, lesbofóbica, bifóbica y/o transfóbica tanto en los eventos deportivos como en la formación de los profesionales del deporte en el ámbito de la Comunidad Autónoma de Andalucía. </text:span></text:p>
        </text:list-item>
        <text:list-item>
          <text:p text:style-name="P36"><text:span text:style-name="T64">Impulsar el desarrollo de un código de buenas prácticas para su aplicación en los ámbitos de la comunicación y la publicidad, con indicadores que midan la igualdad de trato y no discriminación LGTBI en los medios de comunicación y en la publicidad. </text:span></text:p>
        </text:list-item>
        <text:list-item>
          <text:p text:style-name="P36"><text:span text:style-name="T64">Promover en la Radio televisión pública andaluza la elaboración de programas, emisión de mensajes y la alfabetización mediática coeducativa, que contribuyan a la educación en valores de igualdad, diversidad sexual y no violencia, especialmente dirigidos a adolescentes y jóvenes.</text:span></text:p>
        </text:list-item>
        <text:list-item>
          <text:p text:style-name="P36"><text:span text:style-name="T64">Promover en la Radio televisión pública andaluza la labor de divulgación, información y concienciación, para la consecución de la igualdad de trato y no discriminación de las </text:span><text:soft-page-break/><text:span text:style-name="T64">personas LGTBI y de las familias homoparentales y colaborar con las campañas institucionales dirigidas a este fin.</text:span></text:p>
        </text:list-item>
        <text:list-item>
          <text:p text:style-name="P36"><text:span text:style-name="T64">Garantizar la formación, a través del Instituto Andaluz de Administración Pública, la Escuela Andaluza de Salud Pública y la Escuela de Seguridad Pública de Andalucía, que garantice la sensibilización adecuada y correcta actuación de los profesionales que prestan servicios en los ámbitos de la salud, la educación, el mundo laboral, familia y servicios sociales, los cuerpos de Policía Local, ocio, cultura, deporte y comunicación.</text:span></text:p>
        </text:list-item>
        <text:list-item>
          <text:p text:style-name="P36"><text:span text:style-name="T64">Elaborar con carácter anual un informe estadístico conforme establece la Ley, donde consten:</text:span></text:p>
        </text:list-item>
      </text:list>
      <text:p text:style-name="P39"><text:span text:style-name="T64">a) Agresiones y discriminaciones contra personas LGTBI, y contra los niños y niñas que formen parte de una familia homoparental, en los casos de delito de odio, teniendo en cuenta los datos aportados por el Punto de información y atención a víctimas de agresiones y delitos de odio. </text:span></text:p>
      <text:p text:style-name="P39"><text:span text:style-name="T64">b) Denuncias presentadas conforme a la ley LGTBI y denuncias penales presentadas por delitos en el ámbito de la discriminación o la violencia contra personas LGTBI. </text:span></text:p>
      <text:p text:style-name="P39"><text:span text:style-name="T64">c) Resoluciones administrativas y sentencias judiciales, en particular las que pueden probar la existencia de discriminaciones indirectas y ayudar a elaborar medidas para políticas públicas antidiscriminatorias.</text:span></text:p>
      <text:list xml:id="list101247805214922" text:continue-numbering="true" text:style-name="WWNum1">
        <text:list-item>
          <text:p text:style-name="P36"><text:span text:style-name="T64">Promover la visibilización LGTBI con acciones conjuntas con los colectivos a desarrollar especialmente los días 17 de mayo Día Mundial contra la discriminación LGTB y el día 28 de junio Día del Orgullo</text:span><text:span text:style-name="T66"> LGTB.</text:span></text:p>
        </text:list-item>
      </text:list>
      <text:p text:style-name="P34"><text:span text:style-name="T46">TERCERO.</text:span><text:span text:style-name="T63"><text:tab/></text:span><text:span text:style-name="T64">Dar traslado de los presentes acuerdos a los grupos políticos representados en el Parlamento de Andalucía y a la Federación Andaluza de Municipios y Provincias (FAMP).</text:span></text:p>
      <text:p text:style-name="P40"><text:s text:c="9"/>El Pleno por Unanimidad de los presentes acuerda aprobar la presente Moción. </text:p>
      <text:p text:style-name="P40"/>
      <text:p text:style-name="P33"><text:tab/>Y no habiendo mas asuntos que tratar se levantó la sesión a las <text:span text:style-name="T72">20</text:span>:<text:span text:style-name="T70">36</text:span> horas y yo como secretario de la corporación Doy Fe. </text:p>
      <text:p text:style-name="P33"/>
      <text:p text:style-name="P33">Constatando que la presente Acta se compone de <text:span text:style-name="T71">7</text:span> folios numerados del 1 al <text:s/><text:span text:style-name="T71">7</text:span> y que doy fe de los acuerdos adoptados y transcritos en los presentes.</text:p>
      <text:p text:style-name="P30"/>
      <text:p text:style-name="P33"><text:tab/> <text:s text:c="3"/><text:tab/> <text:s/>Vº Bº</text:p>
      <text:p text:style-name="P33"><text:tab/>La Alcaldesa-Presidenta<text:tab/><text:tab/><text:tab/> <text:s text:c="11"/>El Secretario-Interventor <text:s/></text:p>
      <text:p text:style-name="P41"><text:span text:style-name="T67"><text:s text:c="21"/></text:span><text:span text:style-name="T68">Dª. Herminia Uroz Iglesias<text:tab/><text:tab/><text:tab/> <text:s text:c="8"/>D. Manuel Román Quesad</text:span><text:span text:style-name="T69">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Arial Unicode MS" svg:font-family="'Arial Unicode MS'" style:font-family-generic="roman"/>
    <style:font-face style:name="Calibri-Bold" svg:font-family="Calibri-Bold" style:font-family-generic="roman"/>
    <style:font-face style:name="Arial Unicode MS1" svg:font-family="'Arial Unicode M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08:42:00</meta:creation-date>
    <meta:editing-duration>PT1H20M48S</meta:editing-duration>
    <meta:editing-cycles>19</meta:editing-cycles>
    <meta:generator>LibreOffice/4.2.4.2$Windows_x86 LibreOffice_project/63150712c6d317d27ce2db16eb94c2f3d7b699f8</meta:generator>
    <dc:date>2020-07-17T10:12:47.716000000</dc:date>
    <dc:title>Código de Urbanismo de Andalucía</dc:title>
    <meta:initial-creator>Agencia Estatal Boletín Oficial del Estado</meta:initial-creator>
    <meta:keyword>AEBOE</meta:keyword>
    <meta:keyword>Agencia Estatal Boletín Oficial del Estado</meta:keyword>
    <meta:print-date>2020-07-17T09:52:34.687000000</meta:print-date>
    <meta:document-statistic meta:table-count="0" meta:image-count="0" meta:object-count="0" meta:page-count="7" meta:paragraph-count="96" meta:word-count="3297" meta:character-count="20567" meta:non-whitespace-character-count="17270"/>
    <meta:user-defined meta:name="Info 1"/>
    <meta:user-defined meta:name="Info 2"/>
    <meta:user-defined meta:name="Info 3"/>
    <meta:user-defined meta:name="Info 4"/>
  </office:meta>
</office:document-meta>
</file>